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39]; [.B17])&gt;1;NOT(ISBLANK([.B17]))))" style:apply-style-name="cf530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9]; [.B17])&gt;1;NOT(ISBLANK([.B17]))))" style:apply-style-name="cf530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06</text:p>
          </table:table-cell>
          <table:table-cell table:number-columns-repeated="2" table:style-name="ce2"/>
          <table:table-cell office:value-type="string" table:style-name="ce6">
            <text:p>26 янва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8">
            <text:p>2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1:070202:2677</text:p>
          </table:table-cell>
          <table:table-cell office:value-type="float" office:value="232257.89" table:style-name="ce16">
            <text:p>232 257.89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3:030102:2877</text:p>
          </table:table-cell>
          <table:table-cell office:value-type="float" office:value="172556.54" table:style-name="ce16">
            <text:p>172 556.54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3:080104:846</text:p>
          </table:table-cell>
          <table:table-cell office:value-type="float" office:value="269718.84000000003" table:style-name="ce16">
            <text:p>269 718.84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10:020109:4934</text:p>
          </table:table-cell>
          <table:table-cell office:value-type="float" office:value="119630.1" table:style-name="ce16">
            <text:p>119 630.10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1:130402:644</text:p>
          </table:table-cell>
          <table:table-cell office:value-type="float" office:value="709296.29" table:style-name="ce16">
            <text:p>709 296.29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3:050601:354</text:p>
          </table:table-cell>
          <table:table-cell office:value-type="float" office:value="1687674.59" table:style-name="ce16">
            <text:p>1 687 674.59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4:090102:736</text:p>
          </table:table-cell>
          <table:table-cell office:value-type="float" office:value="653873.43999999994" table:style-name="ce16">
            <text:p>653 873.44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5:010120:544</text:p>
          </table:table-cell>
          <table:table-cell office:value-type="float" office:value="1732430.14" table:style-name="ce16">
            <text:p>1 732 430.14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6:010302:204</text:p>
          </table:table-cell>
          <table:table-cell office:value-type="float" office:value="922991.2" table:style-name="ce16">
            <text:p>922 991.20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6:040128:49</text:p>
          </table:table-cell>
          <table:table-cell office:value-type="float" office:value="1365104.89" table:style-name="ce16">
            <text:p>1 365 104.89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6:040143:90</text:p>
          </table:table-cell>
          <table:table-cell office:value-type="float" office:value="1395561.56" table:style-name="ce16">
            <text:p>1 395 561.56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6:060103:33</text:p>
          </table:table-cell>
          <table:table-cell office:value-type="float" office:value="1077312.73" table:style-name="ce16">
            <text:p>1 077 312.73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10:050201:5056</text:p>
          </table:table-cell>
          <table:table-cell office:value-type="float" office:value="1520209.95" table:style-name="ce16">
            <text:p>1 520 209.95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5:100112:127</text:p>
          </table:table-cell>
          <table:table-cell office:value-type="float" office:value="35233.78" table:style-name="ce16">
            <text:p>35 233.78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5:090101:175</text:p>
          </table:table-cell>
          <table:table-cell office:value-type="float" office:value="34045.43" table:style-name="ce16">
            <text:p>34 045.43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1:110401:1241</text:p>
          </table:table-cell>
          <table:table-cell office:value-type="float" office:value="273867.48" table:style-name="ce16">
            <text:p>273 867.48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9:090101:626</text:p>
          </table:table-cell>
          <table:table-cell office:value-type="float" office:value="589754.38" table:style-name="ce16">
            <text:p>589 754.38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2:010523:1872</text:p>
          </table:table-cell>
          <table:table-cell office:value-type="float" office:value="1633192.33" table:style-name="ce16">
            <text:p>1 633 192.33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1:030107:2138</text:p>
          </table:table-cell>
          <table:table-cell office:value-type="float" office:value="45296143.600000001" table:style-name="ce16">
            <text:p>45 296 143.60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5:120118:464</text:p>
          </table:table-cell>
          <table:table-cell office:value-type="float" office:value="48791.16" table:style-name="ce16">
            <text:p>48 791.16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5:100115:481</text:p>
          </table:table-cell>
          <table:table-cell office:value-type="float" office:value="1273030.3600000001" table:style-name="ce16">
            <text:p>1 273 030.36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5:120118:462</text:p>
          </table:table-cell>
          <table:table-cell office:value-type="float" office:value="99073.72" table:style-name="ce16">
            <text:p>99 073.72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5:120118:463</text:p>
          </table:table-cell>
          <table:table-cell office:value-type="float" office:value="842167.8" table:style-name="ce16">
            <text:p>842 167.80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15241E105584DD0EAC958F2D75E7C3BD5026761FC52A4CE587C26503F0D86AC02E1EC276D0F2019D8AC30348E7F1AD1F4B26B521C3E8F6094438C5EAB859439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3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1-26T09:16:05Z</dc:date>
    <meta:print-date>2022-11-17T09:04:10Z</meta:print-date>
  </office:meta>
</office:document-meta>
</file>